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" style:parent-style-name="Default" style:family="paragraph">
      <style:paragraph-properties fo:text-indent="0.3388in"/>
      <style:text-properties style:font-name="標楷體" style:font-name-asian="標楷體" fo:font-size="11pt" style:font-size-asian="11pt" style:font-size-complex="11pt"/>
    </style:style>
    <style:style style:name="P4" style:parent-style-name="Default" style:family="paragraph">
      <style:text-properties style:font-name="標楷體" style:font-name-asian="標楷體" fo:font-weight="bold" style:font-weight-asian="bold"/>
    </style:style>
    <style:style style:name="P5" style:parent-style-name="Default" style:family="paragraph">
      <style:paragraph-properties fo:margin-left="0.2138in" fo:text-indent="-0.213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" style:parent-style-name="Default" style:family="paragraph">
      <style:paragraph-properties fo:text-indent="0.1972in"/>
    </style:style>
    <style:style style:name="T3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" style:parent-style-name="Default" style:family="paragraph">
      <style:paragraph-properties fo:text-indent="0.1972in"/>
    </style:style>
    <style:style style:name="T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Default" style:family="paragraph">
      <style:paragraph-properties fo:text-indent="0.2951in"/>
      <style:text-properties style:font-name="標楷體" style:font-name-asian="標楷體" fo:font-size="11pt" style:font-size-asian="11pt" style:font-size-complex="11pt"/>
    </style:style>
    <style:style style:name="P48" style:parent-style-name="Default" style:family="paragraph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" style:parent-style-name="Default" style:family="paragraph">
      <style:paragraph-properties fo:margin-left="0.1972in" fo:text-indent="-0.1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Default" style:family="paragraph">
      <style:paragraph-properties fo:margin-left="0.2229in" fo:text-indent="-0.222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Default" style:family="paragraph">
      <style:text-properties style:font-name="標楷體" style:font-name-asian="標楷體" fo:font-weight="bold" style:font-weight-asian="bold"/>
    </style:style>
    <style:style style:name="P71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72" style:parent-style-name="Default" style:family="paragraph">
      <style:text-properties style:font-name="標楷體" style:font-name-asian="標楷體" fo:font-weight="bold" style:font-weight-asian="bold"/>
    </style:style>
    <style:style style:name="P73" style:parent-style-name="Default" style:family="paragraph">
      <style:paragraph-properties fo:margin-left="0.213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Default" style:family="paragraph">
      <style:paragraph-properties fo:margin-left="0.202in" fo:text-indent="-0.2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Default" style:family="paragraph">
      <style:paragraph-properties fo:margin-left="0.2131in" fo:text-indent="-0.22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Default" style:family="paragraph">
      <style:text-properties style:font-name="標楷體" style:font-name-asian="標楷體" fo:font-weight="bold" style:font-weight-asian="bold"/>
    </style:style>
    <style:style style:name="P90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</office:automatic-styles>
  <office:body>
    <office:text text:use-soft-page-breaks="true">
      <text:p text:style-name="P1">個人資料提供同意書</text:p>
      <text:p text:style-name="P2">(傑出校友及海內外校、系、所友會聯絡相關業務適用)</text:p>
      <text:p text:style-name="P3">本同意書說明國立中興大學（以下簡稱本校）將如何處理本表單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text:s/></text:p>
      <text:p text:style-name="P4">一、<text:s/>基本資料之蒐集、更新及保管<text:s/></text:p>
      <text:p text:style-name="P5"><text:span text:style-name="T6">1.<text:s/></text:span><text:span text:style-name="T7">本校蒐集您的個人資料在中華民國「個人資料保護法」與相關法令之規範下，依據本校【隱私權政策聲明】，蒐集、處理及利用您的個人資料。</text:span><text:span text:style-name="T8"><text:s/></text:span></text:p>
      <text:p text:style-name="Default"><text:span text:style-name="T9">2.<text:s/></text:span><text:span text:style-name="T10">請於申請時提供您本人正確、最新及完整的個人資料。</text:span><text:span text:style-name="T11"><text:s/></text:span></text:p>
      <text:p text:style-name="Default"><text:span text:style-name="T12">3.<text:s/></text:span><text:span text:style-name="T13">本校因執行業務所蒐集您的個人資料包括姓名、職稱、聯絡方式</text:span><text:span text:style-name="T14">(</text:span><text:span text:style-name="T15">電話、</text:span><text:span text:style-name="T16">E-Mail</text:span><text:span text:style-name="T17">、</text:span><text:span text:style-name="T18">地址</text:span><text:span text:style-name="T19">)</text:span><text:span text:style-name="T20">等</text:span><text:span text:style-name="T21">個人資訊</text:span><text:span text:style-name="T22">。</text:span><text:span text:style-name="T23"><text:s/></text:span></text:p>
      <text:p text:style-name="Default"><text:span text:style-name="T24">4.<text:s/></text:span><text:span text:style-name="T25">若您的個人資料有任何異動，請主動向本校申請更正，使其保持正確、最新及完整。</text:span><text:span text:style-name="T26"><text:s/></text:span></text:p>
      <text:p text:style-name="Default"><text:span text:style-name="T27">5.<text:s/></text:span><text:span text:style-name="T28">若您提供錯誤、不實、過時或不完整或具誤導性的資料，您將損失相關權益。</text:span><text:span text:style-name="T29"><text:s/></text:span></text:p>
      <text:p text:style-name="Default"><text:span text:style-name="T30">6.<text:s/></text:span><text:span text:style-name="T31">您可依中華民國「個人資料保護法」，就您的個人資料行使以下權利：</text:span><text:span text:style-name="T32"><text:s/></text:span></text:p>
      <text:p text:style-name="P33"><text:span text:style-name="T34">(1)<text:s/></text:span><text:span text:style-name="T35">請求查詢或閱覽。</text:span><text:span text:style-name="T36">(2)</text:span><text:span text:style-name="T37">製給複製本。</text:span><text:span text:style-name="T38">(3)<text:s/></text:span><text:span text:style-name="T39">請求補充或更正。</text:span><text:span text:style-name="T40">(4)<text:s/></text:span><text:span text:style-name="T41">請求停止蒐集、處理及利用。</text:span></text:p>
      <text:p text:style-name="P42"><text:span text:style-name="T43">(5)<text:s/></text:span><text:span text:style-name="T44">請求刪除</text:span><text:span text:style-name="T45">。</text:span><text:span text:style-name="T46"><text:s/></text:span></text:p>
      <text:p text:style-name="P47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p text:style-name="P48">二、<text:s/>蒐集個人資料之目的<text:s/></text:p>
      <text:p text:style-name="Default"><text:span text:style-name="T49">1.<text:s/></text:span><text:span text:style-name="T50">本校為執行</text:span><text:span text:style-name="T51">傑出校友及海內外校、系、所友會</text:span><text:span text:style-name="T52">聯絡</text:span><text:span text:style-name="T53">相關業務，</text:span><text:span text:style-name="T54">需蒐集您的個人資料。</text:span><text:span text:style-name="T55"><text:s/></text:span></text:p>
      <text:p text:style-name="P56"><text:span text:style-name="T57">2.<text:s/></text:span><text:span text:style-name="T58">當您的個人資料使用方式與當初本校蒐集的目的不同時，我們會在使用前先徵求您的書面同意，您可以拒絕向本校提供個人資料，但您可能因此喪失您的權益。</text:span><text:span text:style-name="T59"><text:s/></text:span></text:p>
      <text:p text:style-name="P60"><text:span text:style-name="T61">3.<text:s/></text:span><text:span text:style-name="T62">本校利用您的個人資料期間為即日起</text:span><text:span text:style-name="T63">永久保存，並於異動後更新</text:span><text:span text:style-name="T64">，利用地區</text:span><text:span text:style-name="T65">主要</text:span><text:span text:style-name="T66">為台灣地區</text:span><text:span text:style-name="T67">，部份個資將因應需求用至全球各地</text:span><text:span text:style-name="T68">。</text:span><text:span text:style-name="T69"><text:s/></text:span></text:p>
      <text:p text:style-name="P70">三、<text:s/>基本資料之保密<text:s/></text:p>
      <text:p text:style-name="P71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text:s/></text:p>
      <text:p text:style-name="P72">四、<text:s/>同意書之效力<text:s/></text:p>
      <text:p text:style-name="P73"><text:span text:style-name="T74">1.<text:s/></text:span><text:span text:style-name="T75">當您勾選「我同意」並簽署本同意書時，即表示您已閱讀、瞭解並同意本同意書之所有內容，您如違反下列條款時，本校得隨時終止對您所提供之所有權益或服務。</text:span><text:span text:style-name="T76"><text:s/></text:span></text:p>
      <text:p text:style-name="P77"><text:span text:style-name="T78">2.<text:s/></text:span><text:span text:style-name="T79">本校保留隨時修改本同意書規範之權利，本校將於修改規範時，於本校網頁</text:span><text:span text:style-name="T80">(</text:span><text:span text:style-name="T81">站</text:span><text:span text:style-name="T82">)</text:span><text:span text:style-name="T83">公告修改之事實，不另作個別通知。如果您不同意修改的內容，請勿繼續接受本服務。否則將視為您已同意並接受本同意書該等增訂或修改內容之拘束。</text:span><text:span text:style-name="T84"><text:s/></text:span></text:p>
      <text:p text:style-name="P85"><text:span text:style-name="T86">3.<text:s/></text:span><text:span text:style-name="T87">您自本同意書取得的任何建議或資訊，無論是書面或口頭形式，除非本同意書條款有明確規定，均不構成本同意條款以外之任何保證。</text:span><text:span text:style-name="T88"><text:s/></text:span></text:p>
      <text:p text:style-name="P89">五、<text:s/>準據法與管轄法院<text:s/></text:p>
      <text:p text:style-name="P90">本同意書之解釋與適用，以及本同意書有關之爭議，均應依照中華民國法律予以處理，並以臺灣臺中地方法院為管轄法院。<text:s/></text:p>
      <text:p text:style-name="P91">□我已閱讀並接受上述同意書內容<text:s/><text:s text:c="2"/></text:p>
      <text:p text:style-name="內文"><text:span text:style-name="T92">當事人簽名</text:span><text:span text:style-name="T93"><text:s/></text:span><text:span text:style-name="T94"><text:s text:c="27"/></text:span><text:span text:style-name="T95">(</text:span><text:span text:style-name="T96">請親簽</text:span><text:span text:style-name="T97">)</text:span><text:span text:style-name="T98"><text:s text:c="26"/></text:span><text:span text:style-name="T99"><text:s/></text:span><text:span text:style-name="T100"><text:s text:c="2"/></text:span><text:span text:style-name="T101">年 <text:s/></text:span><text:span text:style-name="T102"><text:s/></text:span><text:span text:style-name="T103">月</text:span><text:span text:style-name="T104"><text:s/></text:span><text:span text:style-name="T105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08T03:58:00Z</meta:creation-date>
    <dc:date>2019-08-08T03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4" meta:row-count="10" meta:non-whitespace-character-count="1205"/>
  </office:meta>
</office:document-meta>
</file>