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olumn4" style:family="table-column">
      <style:table-column-properties style:column-width="1.5458in"/>
    </style:style>
    <style:style style:name="TableColumn5" style:family="table-column">
      <style:table-column-properties style:column-width="4.2152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 style:min-row-height="0.805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 style:min-row-height="0.788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6" style:family="table-row">
      <style:table-row-properties style:min-row-height="0.805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1" style:family="table-row">
      <style:table-row-properties style:min-row-height="0.805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26" style:family="table-row">
      <style:table-row-properties style:min-row-height="0.805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margin-top="0.25in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「興大校友」暨「興大傑出校友」刊物編輯委員</text:p>
      <text:p text:style-name="P2">推薦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院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系所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委員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>
            <text:p text:style-name="P30"/>
          </table:table-cell>
        </table:table-row>
      </table:table>
      <text:p text:style-name="P31"><text:span text:style-name="T32">推薦人(院長</text:span><text:span text:style-name="T33">/</text:span><text:span text:style-name="T34">退聯會會長</text:span><text:span text:style-name="T35">)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08-08T05:34:00Z</meta:creation-date>
    <dc:date>2019-08-08T05:34:00Z</dc:date>
    <meta:template xlink:href="Normal.dotm" xlink:type="simple"/>
    <meta:editing-cycles>2</meta:editing-cycles>
    <meta:editing-duration>PT0S</meta:editing-duration>
    <meta:document-statistic meta:page-count="1" meta:paragraph-count="4" meta:word-count="28" meta:character-count="70" meta:row-count="3" meta:non-whitespace-character-count="46"/>
  </office:meta>
</office:document-meta>
</file>