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>
        <style:tab-stops>
          <style:tab-stop style:type="left" style:position="6.677in"/>
        </style:tab-stops>
      </style:paragraph-properties>
    </style:style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0.1652in"/>
    </style:style>
    <style:style style:name="Table2" style:family="table">
      <style:table-properties style:width="2.9256in" fo:margin-left="0in" table:align="left"/>
    </style:style>
    <style:style style:name="TableRow5" style:family="table-row">
      <style:table-row-properties style:min-row-height="3.0506in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style:font-weight-complex="bold" fo:font-style="italic" style:font-style-asian="italic"/>
    </style:style>
    <style:style style:name="P12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3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4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22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</style:style>
    <style:style style:name="TableRow31" style:family="table-row">
      <style:table-row-properties style:min-row-height="3.53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text-indent="0.277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4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37" style:parent-style-name="內文" style:family="paragraph">
      <style:paragraph-properties fo:line-height="0.25in">
        <style:tab-stops>
          <style:tab-stop style:type="center" style:position="1.4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TableColumn66" style:family="table-column">
      <style:table-column-properties style:column-width="0.9812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3777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1.0826in"/>
    </style:style>
    <style:style style:name="Table65" style:family="table">
      <style:table-properties style:width="7.9701in" fo:margin-left="0in" table:align="left"/>
    </style:style>
    <style:style style:name="TableRow73" style:family="table-row">
      <style:table-row-properties style:min-row-height="0.66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style:line-height-at-least="0in">
        <style:tab-stops>
          <style:tab-stop style:type="left" style:position="6.6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 fo:text-indent="0.0763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9" style:parent-style-name="內文" style:family="paragraph">
      <style:paragraph-properties fo:line-height="0.16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text-indent="0.152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2" style:parent-style-name="內文" style:family="paragraph">
      <style:paragraph-properties style:line-height-at-least="0in">
        <style:tab-stops>
          <style:tab-stop style:type="left" style:position="6.6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669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669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0.669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669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669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748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8.18819in" svg:y="0.19861in" svg:width="3.13542in" svg:height="6.7916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校內單位____________</text:p><text:p text:style-name="P8"/><text:p text:style-name="P9">主管簽章：</text:p><text:p text:style-name="P10"/><text:p text:style-name="P11">辦理短期證請填班名及起迄日期</text:p><text:p text:style-name="P12">短期班班名_________________</text:p><text:p text:style-name="P13">開始日期：<text:s text:c="3"/>年<text:s text:c="4"/>月<text:s text:c="4"/>日</text:p><text:p text:style-name="P14"><text:span text:style-name="T15">結束日期：</text:span><text:span text:style-name="T16"><text:s text:c="3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<text:p text:style-name="P22">聯絡人：</text:p><text:p text:style-name="P23"><text:span text:style-name="T24">電</text:span><text:span text:style-name="T25"><text:s text:c="2"/></text:span><text:span text:style-name="T26">話：</text:span><text:span text:style-name="T27"><text:s text:c="7"/></text:span><text:span text:style-name="T28">轉</text:span></text:p></table:table-cell><table:table-cell table:style-name="TableCell29"><text:p text:style-name="P30"/></table:table-cell></table:table-row><table:table-row table:style-name="TableRow31"><table:table-cell table:style-name="TableCell32" table:number-columns-spanned="2"><text:p text:style-name="P33">說<text:s/>明<text:s/>事<text:s/>項：</text:p><text:p text:style-name="P34"><text:span text:style-name="T35">一、</text:span><text:span text:style-name="T36">汽機車請勿同單填寫</text:span></text:p><text:p text:style-name="P37"><text:span text:style-name="T38">二、</text:span><text:span text:style-name="T39">附件：</text:span><text:span text:style-name="T40"><text:tab/></text:span></text:p><text:p text:style-name="P41"><text:span text:style-name="T42"><text:s/></text:span><text:span text:style-name="T43">1</text:span><text:span text:style-name="T44">本人行照</text:span><text:span text:style-name="T45">﹝車牌號碼﹞影本</text:span></text:p><text:p text:style-name="P46"><text:s text:c="3"/>非本人車輛請另附證明（限直系親屬）</text:p><text:p text:style-name="P47"><text:span text:style-name="T48"><text:s/>2<text:s/></text:span><text:span text:style-name="T49">原已申辦在案之</text:span><text:span text:style-name="T50">機</text:span><text:span text:style-name="T51">車</text:span><text:span text:style-name="T52">，若車籍無變動者，免附行照。</text:span></text:p><text:p text:style-name="P53"><text:s/>3<text:s/>公司或租賃車請附相關證明。</text:p><text:p text:style-name="P54">三、其他有關規定悉依交通管理要點辦理</text:p><text:p text:style-name="P55">四、駐警隊審核後再行繳費領證</text:p><text:p text:style-name="P56"><text:span text:style-name="T57">五、每人限辦一張識別證</text:span></text:p><text:p text:style-name="P58"><text:span text:style-name="T59">六、</text:span><text:span text:style-name="T60">本表請自行影印備用</text:span></text:p></table:table-cell><table:covered-table-cell/></table:table-row></table:table><text:p text:style-name="內文"/></draw:text-box><svg:title/><svg:desc/></draw:frame><text:span text:style-name="T61">國立中興大學（校外人士）</text:span><text:span text:style-name="T62">機車</text:span><text:span text:style-name="T63">識別證申請表</text:span><text:span text:style-name="T64"><text:s text:c="35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身<text:s/>分<text:s/>別</text:p>
          </table:table-cell>
          <table:table-cell table:style-name="TableCell76">
            <text:p text:style-name="P77">姓<text:s text:c="4"/>名</text:p>
          </table:table-cell>
          <table:table-cell table:style-name="TableCell78">
            <text:p text:style-name="P79">牌<text:s/>照<text:s/>號<text:s/>碼</text:p>
          </table:table-cell>
          <table:table-cell table:style-name="TableCell80">
            <text:p text:style-name="P81"><text:span text:style-name="T82">本人聯絡電話</text:span></text:p>
          </table:table-cell>
          <table:table-cell table:style-name="TableCell83">
            <text:p text:style-name="P84">編<text:s/>號/證<text:s/>號</text:p>
            <text:p text:style-name="P85"><text:span text:style-name="T86">﹝駐警隊填寫﹞</text:span></text:p>
          </table:table-cell>
          <table:table-cell table:style-name="TableCell87">
            <text:p text:style-name="P88">金<text:s text:c="3"/>額</text:p>
            <text:p text:style-name="P89">﹝駐警隊﹞</text:p>
          </table:table-cell>
          <table:table-cell table:style-name="TableCell90">
            <text:p text:style-name="P91">繳<text:s text:c="3"/>費</text:p>
            <text:p text:style-name="P92"><text:span text:style-name="T93">﹝出</text:span><text:span text:style-name="T94"><text:s/></text:span><text:span text:style-name="T95">納</text:span><text:span text:style-name="T96"><text:s/></text:span><text:span text:style-name="T97">組﹞</text:span></text:p>
          </table:table-cell>
        </table:table-row>
        <table:table-row table:style-name="TableRow98">
          <table:table-cell table:style-name="TableCell99">
            <text:p text:style-name="P100"><text:span text:style-name="T101">校友</text:span>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 table:number-columns-spanned="7">
            <text:p text:style-name="內文"><text:span text:style-name="T158">本表依據校園交通管理要點第六條之規定，適用對象：空中大學教職員工、外聘社團老師、外單位與本校研究計劃合作人員、校友、廠商、短期訓練班、長期租借場地團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本表單蒐集之個人資料僅限於特定目的使用，非經當事人同意絶不轉做其他用途，亦不會公布任何資訊，並遵循個人資料保護法辦理。填寫完成後請用傳遞袋或專人送駐警隊。</text:span><text:span text:style-name="T162"><text:s text:c="24"/></text:span><text:span text:style-name="T163">(*</text:span><text:span text:style-name="T164">非行動不便者勿占用無障礙停車位</text:span><text:span text:style-name="T165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_______________</dc:title>
    <dc:subject/>
    <meta:initial-creator>User</meta:initial-creator>
    <dc:creator>user</dc:creator>
    <meta:creation-date>2019-08-08T05:32:00Z</meta:creation-date>
    <dc:date>2019-08-08T06:11:00Z</dc:date>
    <meta:print-date>2014-08-19T01:01:00Z</meta:print-date>
    <meta:template xlink:href="Normal.dotm" xlink:type="simple"/>
    <meta:editing-cycles>8</meta:editing-cycles>
    <meta:editing-duration>PT840S</meta:editing-duration>
    <meta:document-statistic meta:page-count="1" meta:paragraph-count="22" meta:word-count="150" meta:character-count="364" meta:row-count="16" meta:non-whitespace-character-count="236"/>
  </office:meta>
</office:document-meta>
</file>