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fo:font-size="10pt" style:font-size-asian="10pt" style:font-size-complex="10pt"/>
    </style:style>
    <style:style style:name="P3" style:parent-style-name="內文" style:family="paragraph">
      <style:text-properties fo:font-weight="bold" style:font-weight-asian="bold"/>
    </style:style>
    <style:style style:name="TableColumn5" style:family="table-column">
      <style:table-column-properties style:column-width="1.5937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2.5479in"/>
    </style:style>
    <style:style style:name="Table4" style:family="table">
      <style:table-properties style:width="7.7833in" fo:margin-left="-0.041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2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7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2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6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6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7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7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72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fo:letter-spacing="-0.0069in" fo:font-size="10.5pt" style:font-size-asian="10.5pt" style:font-size-complex="10.5pt"/>
    </style:style>
    <style:style style:name="T80" style:parent-style-name="預設段落字型" style:family="text">
      <style:text-properties style:font-name-asian="標楷體" fo:font-weight="bold" style:font-weight-asian="bold" fo:letter-spacing="-0.0069in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fo:letter-spacing="-0.0069in" fo:font-size="10.5pt" style:font-size-asian="10.5pt" style:font-size-complex="10.5pt"/>
    </style:style>
    <style:style style:name="P83" style:parent-style-name="內文" style:family="paragraph">
      <style:text-properties fo:font-weight="bold" style:font-weight-asian="bold" fo:font-size="8pt" style:font-size-asian="8pt" style:font-size-complex="8pt"/>
    </style:style>
    <style:style style:name="P84" style:parent-style-name="內文" style:family="paragraph">
      <style:text-properties fo:font-weight="bold" style:font-weight-asian="bold"/>
    </style:style>
    <style:style style:name="TableColumn86" style:family="table-column">
      <style:table-column-properties style:column-width="1.5937in"/>
    </style:style>
    <style:style style:name="TableColumn87" style:family="table-column">
      <style:table-column-properties style:column-width="6.1895in"/>
    </style:style>
    <style:style style:name="Table85" style:family="table">
      <style:table-properties style:width="7.7833in" fo:margin-left="-0.041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4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9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 fo:font-size="10.5pt" style:font-size-asian="10.5pt" style:font-size-complex="10.5pt"/>
    </style:style>
    <style:style style:name="P104" style:parent-style-name="內文" style:family="paragraph">
      <style:paragraph-properties fo:margin-left="0.1763in" fo:text-indent="-0.176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07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08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0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110" style:parent-style-name="內文" style:family="paragraph">
      <style:paragraph-properties fo:margin-left="0.1763in" fo:text-indent="-0.176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7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6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fo:font-weight="bold" style:font-weight-asian="bold" fo:font-size="8pt" style:font-size-asian="8pt" style:font-size-complex="8pt"/>
    </style:style>
    <style:style style:name="P129" style:parent-style-name="內文" style:family="paragraph">
      <style:text-properties fo:font-weight="bold" style:font-weight-asian="bold"/>
    </style:style>
    <style:style style:name="TableColumn131" style:family="table-column">
      <style:table-column-properties style:column-width="7.793in"/>
    </style:style>
    <style:style style:name="Table130" style:family="table">
      <style:table-properties style:width="7.793in" fo:margin-left="-0.0513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4.0208in"/>
          <style:tab-stop style:type="left" style:leader-style="solid" style:leader-text="_" style:position="6.376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37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38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39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40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41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42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43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P144" style:parent-style-name="內文" style:family="paragraph">
      <style:paragraph-properties fo:margin-left="0.175in">
        <style:tab-stops>
          <style:tab-stop style:type="left" style:position="3.8458in"/>
          <style:tab-stop style:type="left" style:leader-style="solid" style:leader-text="_" style:position="6.2013in"/>
        </style:tab-stops>
      </style:paragraph-properties>
    </style:style>
    <style:style style:name="T145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46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47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48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49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50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51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52" style:parent-style-name="預設段落字型" style:family="text">
      <style:text-properties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P154" style:parent-style-name="內文" style:family="paragraph">
      <style:paragraph-properties fo:margin-left="0.2159in" fo:text-indent="-0.0291in">
        <style:tab-stops/>
      </style:paragraph-properties>
    </style:style>
    <style:style style:name="T155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56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157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58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159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160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161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162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163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4.3548in"/>
          <style:tab-stop style:type="left" style:leader-style="solid" style:leader-text="_" style:position="6.376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6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70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P171" style:parent-style-name="內文" style:family="paragraph">
      <style:paragraph-properties style:snap-to-layout-grid="false" fo:margin-bottom="0.05in" fo:text-indent="0.1868in"/>
    </style:style>
    <style:style style:name="T172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fo:background-color="#FFFFFF"/>
    </style:style>
    <style:style style:name="T174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fo:background-color="#FFFFFF"/>
    </style:style>
    <style:style style:name="T175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fo:background-color="#FFFFFF"/>
    </style:style>
    <style:style style:name="T176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fo:background-color="#FFFFFF"/>
    </style:style>
    <style:style style:name="T177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fo:background-color="#FFFFFF"/>
    </style:style>
    <style:style style:name="T178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7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P180" style:parent-style-name="內文" style:family="paragraph">
      <style:paragraph-properties style:snap-to-layout-grid="false" fo:margin-bottom="0.05in" fo:text-indent="0.1868in"/>
      <style:text-properties style:font-name-asian="標楷體" fo:font-weight="bold" style:font-weight-asian="bold" fo:color="#000000" fo:font-size="10.5pt" style:font-size-asian="10.5pt" style:font-size-complex="10.5pt"/>
    </style:style>
    <style:style style:name="P181" style:parent-style-name="內文" style:family="paragraph">
      <style:paragraph-properties style:snap-to-layout-grid="false" fo:margin-bottom="0.05in" fo:text-indent="0.1868in"/>
      <style:text-properties style:font-name-asian="標楷體" fo:font-weight="bold" style:font-weight-asian="bold" fo:color="#000000" fo:font-size="10.5pt" style:font-size-asian="10.5pt" style:font-size-complex="10.5pt"/>
    </style:style>
    <style:style style:name="P182" style:parent-style-name="內文" style:family="paragraph">
      <style:paragraph-properties style:snap-to-layout-grid="false" fo:margin-bottom="0.05in" fo:text-indent="0.1868in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88" style:parent-style-name="內文" style:family="paragraph">
      <style:paragraph-properties style:snap-to-layout-grid="false" fo:margin-left="0.175in" fo:text-indent="0.0013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9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91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01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margin-left="0.175in" fo:text-indent="0.0013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0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0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margin-left="0.175in" fo:text-indent="0.0013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10" style:parent-style-name="內文" style:family="paragraph">
      <style:paragraph-properties style:snap-to-layout-grid="false" fo:margin-left="0.175in" fo:text-indent="0.0013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211" style:parent-style-name="內文" style:family="paragraph">
      <style:paragraph-properties style:snap-to-layout-grid="false" fo:margin-left="0.175in" fo:text-indent="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14" style:parent-style-name="預設段落字型" style:family="text">
      <style:text-properties style:font-name-asian="標楷體" fo:font-size="10.5pt" style:font-size-asian="10.5pt" style:font-size-complex="10.5pt"/>
    </style:style>
    <style:style style:name="P215" style:parent-style-name="內文" style:family="paragraph">
      <style:paragraph-properties style:snap-to-layout-grid="false" fo:margin-left="0.175in" fo:text-indent="0.0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1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1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22" style:parent-style-name="內文" style:family="paragraph">
      <style:paragraph-properties style:snap-to-layout-grid="false" fo:margin-left="0.175in" fo:text-indent="0.1097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4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6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31" style:parent-style-name="內文" style:family="paragraph">
      <style:paragraph-properties style:snap-to-layout-grid="false" fo:margin-left="0.175in" fo:text-indent="0.1097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3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3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23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36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150%" fo:text-indent="0.1458in"/>
    </style:style>
    <style:style style:name="T23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39" style:parent-style-name="內文" style:family="paragraph">
      <style:paragraph-properties fo:margin-top="0.1in"/>
      <style:text-properties style:font-name-asian="標楷體" fo:font-weight="bold" style:font-weight-asian="bold" fo:font-size="10.5pt" style:font-size-asian="10.5pt" style:font-size-complex="10.5pt"/>
    </style:style>
    <style:style style:name="P240" style:parent-style-name="內文" style:family="paragraph">
      <style:paragraph-properties fo:margin-left="1.2506in" fo:text-indent="-1.2506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4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4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44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45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246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47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248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249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250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251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252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253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254" style:parent-style-name="預設段落字型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P255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GIFT TO THE NCHU FUND</text:p>
      <text:p text:style-name="P2"/>
      <text:p text:style-name="P3">SECTION<text:s/><text:s/>I.<text:s/><text:s/>DONOR INFORMATION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<text:s/>(Chinese)</text:p>
          </table:table-cell>
          <table:table-cell table:style-name="TableCell12">
            <text:p text:style-name="P13"/>
          </table:table-cell>
          <table:table-cell table:style-name="TableCell14">
            <text:p text:style-name="P15">Name (English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Mailing Address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Phone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E-mail Address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Business<text:s/>Organization</text:p>
          </table:table-cell>
          <table:table-cell table:style-name="TableCell36">
            <text:p text:style-name="P37"/>
          </table:table-cell>
          <table:table-cell table:style-name="TableCell38">
            <text:p text:style-name="P39">Job Titl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itle of<text:s/>Your<text:s/>Receipt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內文"><text:span text:style-name="T49">NCHU alumnus:<text:s/></text:span><text:span text:style-name="T50">D</text:span><text:span text:style-name="T51">egree:</text:span><text:span text:style-name="T52"><text:s text:c="9"/></text:span><text:span text:style-name="T53"><text:s/></text:span><text:span text:style-name="T54">Y</text:span><text:span text:style-name="T55">ear</text:span><text:span text:style-name="T56"><text:s/>of degree</text:span><text:span text:style-name="T57"><text:s text:c="3"/></text:span><text:span text:style-name="T58"><text:s text:c="5"/></text:span><text:span text:style-name="T59"><text:s/></text:span><text:span text:style-name="T60">;<text:s/></text:span><text:span text:style-name="T61">Department/Institute</text:span><text:span text:style-name="T62"><text:s text:c="21"/></text:span><text:span text:style-name="T63"><text:s text:c="2"/></text:span><text:span text:style-name="T64"><text:s text:c="13"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內文"><text:span text:style-name="T67">If you know the fundraiser,<text:s/></text:span><text:span text:style-name="T68">please provide<text:s/></text:span><text:span text:style-name="T69">his/her name<text:s/></text:span><text:span text:style-name="T70">here</text:span><text:span text:style-name="T71">.</text:span><text:span text:style-name="T72"><text:s text:c="36"/></text:span><text:span text:style-name="T73"><text:s text:c="9"/></text:span><text:span text:style-name="T74"><text:s text:c="5"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內文"><text:span text:style-name="T77">Agree to publicize the contribution information (name, type of donor, and donate amount)?<text:s/></text:span><text:span text:style-name="T78">□</text:span><text:span text:style-name="T79">Yes</text:span><text:span text:style-name="T80"><text:s text:c="2"/></text:span><text:span text:style-name="T81">□</text:span><text:span text:style-name="T82">No</text:span></text:p>
          </table:table-cell>
          <table:covered-table-cell/>
          <table:covered-table-cell/>
          <table:covered-table-cell/>
        </table:table-row>
      </table:table>
      <text:p text:style-name="P83"/>
      <text:p text:style-name="P84">SECTION<text:s/><text:s/>II.<text:s/><text:s/>DONATION<text:s/>DESCRIPTION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內文"><text:span text:style-name="T90">Donation Amount</text:span></text:p>
          </table:table-cell>
          <table:table-cell table:style-name="TableCell91">
            <text:p text:style-name="內文"><text:span text:style-name="T92">□</text:span><text:span text:style-name="T93">USD$</text:span><text:span text:style-name="T94"><text:s text:c="27"/></text:span><text:span text:style-name="T95"><text:s text:c="3"/></text:span><text:span text:style-name="T96"><text:s text:c="6"/></text:span><text:span text:style-name="T97">□</text:span><text:span text:style-name="T98">NTD$</text:span><text:span text:style-name="T99"><text:s text:c="28"/></text:span><text:span text:style-name="T100"><text:s text:c="7"/></text:span></text:p>
          </table:table-cell>
        </table:table-row>
        <table:table-row table:style-name="TableRow101">
          <table:table-cell table:style-name="TableCell102" table:number-columns-spanned="2">
            <text:p text:style-name="P103">Please choose the project you would like to support:</text:p>
            <text:p text:style-name="P104"><text:span text:style-name="T105">□</text:span><text:span text:style-name="T106">Scholarship Fund.</text:span><text:span text:style-name="T107"><text:s/>( ______________</text:span><text:span text:style-name="T108">___________________ <text:s/>Department/Institute/</text:span><text:span text:style-name="T109">College)</text:span></text:p>
            <text:p text:style-name="P110"><text:span text:style-name="T111">□</text:span><text:span text:style-name="T112">University Endowment For Academic Faculty, Development and Hardware Construction. (</text:span><text:bookmark-start text:name="_GoBack"/><text:bookmark-end text:name="_GoBack"/><text:span text:style-name="T113"><text:s/>__________________________</text:span><text:span text:style-name="T114">______</text:span><text:span text:style-name="T115"><text:s text:c="2"/>D</text:span><text:span text:style-name="T116">epartment/Institute/</text:span><text:span text:style-name="T117">College)</text:span></text:p>
            <text:p text:style-name="內文"><text:span text:style-name="T118">□</text:span><text:span text:style-name="T119">Unrestricted</text:span><text:span text:style-name="T120">-</text:span><text:span text:style-name="T121">open to use for any purpose</text:span><text:span text:style-name="T122">.</text:span></text:p>
            <text:p text:style-name="內文"><text:span text:style-name="T123">□</text:span><text:span text:style-name="T124">For other special purpose</text:span><text:span text:style-name="T125">:</text:span><text:span text:style-name="T126"><text:s text:c="75"/></text:span><text:span text:style-name="T127"><text:s text:c="6"/></text:span></text:p>
          </table:table-cell>
          <table:covered-table-cell/>
        </table:table-row>
      </table:table>
      <text:p text:style-name="P128"/>
      <text:p text:style-name="P129">SECTION<text:s/><text:s/>III.<text:s/><text:s/>DONATION METHOD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</text:span><text:span text:style-name="T136">Check or Money Orde</text:span><text:span text:style-name="T137">r :<text:s/></text:span><text:span text:style-name="T138">Please make<text:s/></text:span><text:span text:style-name="T139">your<text:s/></text:span><text:span text:style-name="T140">check payable to</text:span><text:span text:style-name="T141"><text:s/></text:span><text:span text:style-name="T142">National Chung Hsing University</text:span><text:span text:style-name="T143">.</text:span></text:p>
            <text:p text:style-name="P144"><text:span text:style-name="T145">W</text:span><text:span text:style-name="T146">rite t</text:span><text:span text:style-name="T147">h</text:span><text:span text:style-name="T148">e check<text:s/></text:span><text:span text:style-name="T149">number N</text:span><text:span text:style-name="T150">o</text:span><text:span text:style-name="T151">.</text:span><text:span text:style-name="T152"><text:s text:c="29"/></text:span><text:span text:style-name="T153">, and mail the check to NCHU.</text:span></text:p>
            <text:p text:style-name="P154"><text:span text:style-name="T155">Information:</text:span><text:span text:style-name="T156"><text:s/></text:span><text:span text:style-name="T157">National Chung Hsing University, Alumni Center,</text:span><text:span text:style-name="T158"><text:s/>145 Xingda Rd., Ta</text:span><text:span text:style-name="T159">ichung</text:span><text:span text:style-name="T160"><text:s/></text:span><text:span text:style-name="T161">402</text:span><text:span text:style-name="T162">27</text:span><text:span text:style-name="T163">, Taiwan</text:span></text:p>
          </table:table-cell>
        </table:table-row>
        <table:table-row table:style-name="TableRow164">
          <table:table-cell table:style-name="TableCell165">
            <text:p text:style-name="P166"><text:span text:style-name="T167">□</text:span><text:span text:style-name="T168">Wire<text:s/></text:span><text:span text:style-name="T169">Transfer</text:span><text:span text:style-name="T170"><text:tab/></text:span></text:p>
            <text:p text:style-name="P171"><text:span text:style-name="T172">First Co</text:span><text:span text:style-name="T173">m</text:span><text:span text:style-name="T174">m</text:span><text:span text:style-name="T175">er</text:span><text:span text:style-name="T176">c</text:span><text:span text:style-name="T177">ial Bank</text:span><text:span text:style-name="T178">, Taichung Branch</text:span><text:span text:style-name="T179">, 144 Tsu Yu Road, Sec. 1, Taichung, Taiwan,<text:s/></text:span></text:p>
            <text:p text:style-name="P180">Account No.:<text:s/>40130-089950 <text:s/></text:p>
            <text:p text:style-name="P181">Account Name:<text:s/>National Chung Hsing University<text:s/></text:p>
            <text:p text:style-name="P182">SWIFT CODE:<text:s/>FCBKTWTP401</text:p>
          </table:table-cell>
        </table:table-row>
        <table:table-row table:style-name="TableRow183">
          <table:table-cell table:style-name="TableCell184">
            <text:p text:style-name="P185"><text:span text:style-name="T186">□</text:span><text:span text:style-name="T187">Credit Card</text:span></text:p>
            <text:p text:style-name="P188"><text:span text:style-name="T189">Issuing Bank</text:span><text:span text:style-name="T190"><text:s/>:<text:s/></text:span><text:span text:style-name="T191"><text:s text:c="64"/></text:span><text:span text:style-name="T192"><text:line-break/></text:span><text:span text:style-name="T193">□</text:span><text:span text:style-name="T194">VISA <text:s/></text:span><text:span text:style-name="T195">□</text:span><text:span text:style-name="T196">MASTER <text:s/></text:span><text:span text:style-name="T197">□</text:span><text:span text:style-name="T198">JCB <text:s/></text:span><text:span text:style-name="T199">□</text:span><text:span text:style-name="T200">Others<text:s/></text:span><text:span text:style-name="T201"><text:s text:c="38"/></text:span></text:p>
            <text:p text:style-name="P202"><text:span text:style-name="T203">Card</text:span><text:span text:style-name="T204"><text:s/>Number</text:span><text:span text:style-name="T205"><text:s/></text:span><text:span text:style-name="T206">□□□□-□□□□-□□□□</text:span><text:span text:style-name="T207">-</text:span><text:span text:style-name="T208">□□□</text:span></text:p>
            <text:p text:style-name="P209">Expiration Date<text:s/>:<text:s/>_________year _________month</text:p>
            <text:p text:style-name="P210">Donation Date : _________year _________month</text:p>
            <text:p text:style-name="P211"><text:span text:style-name="T212">□</text:span><text:span text:style-name="T213">One-Time Gift</text:span><text:span text:style-name="T214"><text:s/></text:span></text:p>
            <text:p text:style-name="P215"><text:span text:style-name="T216">□</text:span><text:span text:style-name="T217">Periodic Gift (Month/Year)</text:span><text:span text:style-name="T218"><text:s/>: NCHU will send<text:s/></text:span><text:span text:style-name="T219">you<text:s/></text:span><text:span text:style-name="T220">the<text:s/></text:span><text:span text:style-name="T221">receipt each month.</text:span></text:p>
            <text:p text:style-name="P222"><text:span text:style-name="T223"><text:s/>From Date</text:span><text:span text:style-name="T224"><text:s text:c="10"/></text:span><text:span text:style-name="T225">to Date<text:s/></text:span><text:span text:style-name="T226"><text:s text:c="10"/></text:span><text:span text:style-name="T227">, Total</text:span><text:span text:style-name="T228"><text:s/></text:span><text:span text:style-name="T229"><text:s text:c="21"/></text:span><text:span text:style-name="T230">(Month/Year)</text:span></text:p>
            <text:p text:style-name="P231"><text:span text:style-name="T232"><text:s/></text:span><text:span text:style-name="T233">Monthly<text:s/></text:span><text:span text:style-name="T234">Donation Amount</text:span><text:span text:style-name="T235"><text:s/>:<text:s/></text:span><text:span text:style-name="T236"><text:s text:c="42"/></text:span></text:p>
            <text:p text:style-name="P237"><text:span text:style-name="T238">Signature _____________________</text:span></text:p>
          </table:table-cell>
        </table:table-row>
      </table:table>
      <text:p text:style-name="P239">Please<text:s/>complete this form and return it to<text:s/>NCHU Alumni Center, or<text:s/>contact<text:s/>us<text:s/>if you have<text:s/>questions:</text:p>
      <text:p text:style-name="P240"><text:span text:style-name="T241">1.</text:span><text:span text:style-name="T242"><text:s/></text:span><text:span text:style-name="T243">Mailing Address</text:span><text:span text:style-name="T244">:</text:span><text:span text:style-name="T245"><text:s/></text:span><text:span text:style-name="T246">National Chung Hsing University, Alumni Center,</text:span><text:span text:style-name="T247"><text:s/></text:span><text:span text:style-name="T248">145 Xingda Rd.</text:span><text:span text:style-name="T249">, Ta</text:span><text:span text:style-name="T250">ichung</text:span><text:span text:style-name="T251"><text:s/></text:span><text:span text:style-name="T252">402</text:span><text:span text:style-name="T253">27</text:span><text:span text:style-name="T254">, Taiwan</text:span></text:p>
      <text:p text:style-name="P255">2.<text:s/>TEL: 886-4-22840249;<text:s/><text:s/>Fax: 886-4-22854119</text:p>
      <text:p text:style-name="內文"><text:span text:style-name="T256">3. E-mail Address: alumni@nc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333in" fo:margin-bottom="0.25in" fo:margin-right="0.3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IFT TO THE NATIONAL CHUNG HSING UNIVERSITY FUND</dc:title>
    <dc:subject/>
    <meta:initial-creator>user</meta:initial-creator>
    <dc:creator>user</dc:creator>
    <meta:creation-date>2019-08-08T05:20:00Z</meta:creation-date>
    <dc:date>2019-08-08T05:21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5" meta:character-count="2446" meta:row-count="17" meta:non-whitespace-character-count="2085"/>
  </office:meta>
</office:document-meta>
</file>