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05in" fo:line-height="0.2777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 fo:margin-top="0.1305in" fo:line-height="0.2777in" fo:margin-right="0.7152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0541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708in" style:use-optimal-column-width="false"/>
    </style:style>
    <style:style style:name="Table3" style:family="table">
      <style:table-properties style:width="6.2083in" fo:margin-left="0in" table:align="center"/>
    </style:style>
    <style:style style:name="TableRow9" style:family="table-row">
      <style:table-row-properties style:min-row-height="0.6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right="0.063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letter-spacing="-0.0208in" fo:font-size="16pt" style:font-size-asian="16pt" style:font-size-complex="16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right="0.2166in" fo:text-indent="0.229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start" fo:margin-right="0.2166in" fo:text-indent="0.2291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 fo:margin-right="0.2166in" fo:text-indent="0.2291in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1.170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8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color="#FF0000" fo:font-size="16pt" style:font-size-asian="16p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888in" style:use-optimal-row-height="false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388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38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388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298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2986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820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3333in"/>
      <style:text-properties style:font-name-asian="標楷體" style:font-size-complex="12pt"/>
    </style:style>
    <style:style style:name="P99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08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09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1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4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5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6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7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19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1pt" style:font-size-asian="11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fo:text-align="center" fo:line-height="0.2777in" fo:margin-left="0.1944in" fo:margin-right="-0.3597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130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131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32" style:parent-style-name="Default" style:family="paragraph">
      <style:paragraph-properties fo:margin-left="0.2229in" fo:text-indent="-0.222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Default" style:family="paragraph">
      <style:paragraph-properties fo:margin-left="0.5159in" fo:text-indent="-0.3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Default" style:family="paragraph">
      <style:paragraph-properties fo:margin-left="0.5159in" fo:text-indent="-0.3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Default" style:family="paragraph">
      <style:paragraph-properties fo:text-indent="0.3298in"/>
      <style:text-properties style:font-name="標楷體" style:font-name-asian="標楷體" fo:font-size="11pt" style:font-size-asian="11pt" style:font-size-complex="11pt"/>
    </style:style>
    <style:style style:name="P172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Default" style:family="paragraph">
      <style:paragraph-properties fo:margin-left="0.2138in" fo:text-indent="-0.2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88" style:parent-style-name="Default" style:family="paragraph">
      <style:paragraph-properties fo:text-indent="0.3208in"/>
      <style:text-properties style:font-name="標楷體" style:font-name-asian="標楷體" fo:font-size="11pt" style:font-size-asian="11pt" style:font-size-complex="11pt"/>
    </style:style>
    <style:style style:name="P189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90" style:parent-style-name="Default" style:family="paragraph">
      <style:paragraph-properties fo:margin-left="0.2319in" fo:text-indent="-0.23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Default" style:family="paragraph">
      <style:paragraph-properties fo:margin-left="0.2229in" fo:text-indent="-0.222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Default" style:family="paragraph">
      <style:paragraph-properties fo:margin-left="0.2326in" fo:text-indent="-0.22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Default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7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208" style:parent-style-name="Default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</office:automatic-styles>
  <office:body>
    <office:text text:use-soft-page-breaks="true">
      <text:p text:style-name="P1">國立中興大學之友卡申請書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/>
          </table:table-cell>
          <table:table-cell table:style-name="TableCell16" table:number-rows-spanned="2">
            <text:p text:style-name="P17">請浮貼</text:p>
            <text:p text:style-name="P18">一吋照片</text:p>
            <text:p text:style-name="P19">一張</text:p>
          </table:table-cell>
        </table:table-row>
        <table:table-row table:style-name="TableRow20">
          <table:table-cell table:style-name="TableCell21">
            <text:p text:style-name="P22">捐款收據編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聯絡電話</text:p>
          </table:table-cell>
          <table:table-cell table:style-name="TableCell40">
            <text:p text:style-name="P41">(公)</text:p>
          </table:table-cell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(私)</text:p>
          </table:table-cell>
          <table:table-cell table:style-name="TableCell50">
            <text:p text:style-name="P51">傳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4">
            <text:p text:style-name="P63">□□□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永久地址</text:p>
          </table:table-cell>
          <table:table-cell table:style-name="TableCell67" table:number-columns-spanned="4">
            <text:p text:style-name="P68"><text:span text:style-name="T69">□同上 □其他</text:span><text:span text:style-name="T70">（請填寫）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別</text:p>
          </table:table-cell>
          <table:table-cell table:style-name="TableCell75" table:number-columns-spanned="4">
            <text:p text:style-name="P76">□初次申請　<text:s text:c="8"/>□遺失補發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人</text:p>
            <text:p text:style-name="P80">簽章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>申請日期</text:p>
          </table:table-cell>
          <table:table-cell table:style-name="TableCell85" table:number-columns-spanned="2">
            <text:p text:style-name="P86"><text:s text:c="4"/>年 <text:s/><text:s/><text:s/>月<text:s/><text:s/><text:s/><text:s/>日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有效日期</text:p>
          </table:table-cell>
          <table:table-cell table:style-name="TableCell92" table:number-columns-spanned="2">
            <text:p text:style-name="P93"><text:s text:c="4"/>年 <text:s/><text:s/><text:s/>月 <text:s/><text:s/><text:s/>日</text:p>
          </table:table-cell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4">
            <text:p text:style-name="P98">承辦單位：校友中心(行政大樓四樓)</text:p>
            <text:p text:style-name="P99">地　　址：402台中市南區國光路250號</text:p>
            <text:p text:style-name="P100"><text:span text:style-name="T101">電話</text:span><text:span text:style-name="T102">:04-2284-0249</text:span><text:span text:style-name="T103">　　傳真</text:span><text:span text:style-name="T104">:04-2285-4119</text:span></text:p>
          </table:table-cell>
          <table:covered-table-cell/>
          <table:covered-table-cell/>
          <table:covered-table-cell/>
        </table:table-row>
      </table:table>
      <text:p text:style-name="P105">國立中興大學校務基金籌募辦法</text:p>
      <text:p text:style-name="P106">第五條<text:s/>本校對校務基金捐贈者，獎勵方式如下：</text:p>
      <text:p text:style-name="P107">一、單筆捐贈未達新臺幣十萬元，致送感謝公函乙紙；達新臺幣十萬元以上，另致</text:p>
      <text:p text:style-name="P108">送感謝狀乙幀。</text:p>
      <text:p text:style-name="P109">二、累計捐贈達伍萬元者，致贈「中興之友卡」乙張。中興之友卡限本人使用，若為</text:p>
      <text:p text:style-name="P110">企業捐贈則指定一人使用。卡片有效期限二年，憑卡享有校內各單位對校友之服</text:p>
      <text:p text:style-name="P111">務及優待措施。</text:p>
      <text:p text:style-name="P112">三、累計捐贈達伍萬元者，致贈停車證乙張(一年期)，每滿伍萬元得再延長期限一</text:p>
      <text:p text:style-name="P113">年；捐贈達一百萬元者，致贈榮譽識別證(終生期)。</text:p>
      <text:p text:style-name="P114">四、凡為特定建館目的而捐贈校務基金者，捐款總額超過新台幣壹仟萬元、伍仟萬</text:p>
      <text:p text:style-name="P115">元或壹億元以上者，得分別以其建議命名建築物之廳、層、樓或館。</text:p>
      <text:p text:style-name="P116">五、捐贈金額達教育部「捐資教育事業獎勵辦法」及「教育部教育專業獎章頒給辦</text:p>
      <text:p text:style-name="P117">法」給獎標準者，另報請教育部褒獎。</text:p>
      <text:p text:style-name="P118">六、本委員會得依據捐贈者之捐贈實績，建議學校各以榮譽狀、紀念品、場地及設</text:p>
      <text:p text:style-name="P119">備優先使用權、研究成果技術移轉優先應用權及推廣教育優先受教權等不同方</text:p>
      <text:p text:style-name="P120"><text:span text:style-name="T121">式授與捐贈人。</text:span></text:p>
      <text:p text:style-name="P122"><text:span text:style-name="T123">註：申請中興之友卡須同時填具</text:span><text:span text:style-name="T124">&lt;</text:span><text:span text:style-name="T125">個人資料提供同意書</text:span><text:span text:style-name="T126">&gt;</text:span><text:span text:style-name="T127">，才算完成申請程序。</text:span></text:p>
      <text:soft-page-break/>
      <text:p text:style-name="P128">個人資料提供同意書</text:p>
      <text:p text:style-name="P129">本同意書說明國立中興大學（以下簡稱本校）將如何處理本表單所蒐集到的個人資料。<text:s/></text:p>
      <text:p text:style-name="P13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131">一、<text:s/>基本資料之蒐集、更新及保管<text:s/></text:p>
      <text:p text:style-name="P132"><text:span text:style-name="T133">1.<text:s/></text:span><text:span text:style-name="T134">本校蒐集您的個人資料在中華民國「個人資料保護法」與相關法令之規範下，依據本校【隱私權政策聲明】，蒐集、處理及利用您的個人資料。</text:span><text:span text:style-name="T135"><text:s/></text:span></text:p>
      <text:p text:style-name="Default"><text:span text:style-name="T136">2.<text:s/></text:span><text:span text:style-name="T137">請於申請時提供您本人正確、最新及完整的個人資料。</text:span><text:span text:style-name="T138"><text:s/></text:span></text:p>
      <text:p text:style-name="Default"><text:span text:style-name="T139">3.<text:s/></text:span><text:span text:style-name="T140">本校因執行業務所蒐集您的個人資料包括姓名、職稱</text:span><text:span text:style-name="T141">、聯絡方式</text:span><text:span text:style-name="T142">(</text:span><text:span text:style-name="T143">電話、</text:span><text:span text:style-name="T144">E</text:span><text:span text:style-name="T145">-Mail)</text:span><text:span text:style-name="T146">等</text:span><text:span text:style-name="T147">資料。</text:span></text:p>
      <text:p text:style-name="Default"><text:span text:style-name="T148">4.<text:s/></text:span><text:span text:style-name="T149">若您的個人資料有任何異動，請主動向本校申請更正，使其保持正確、最新及完整。</text:span><text:span text:style-name="T150"><text:s/></text:span></text:p>
      <text:p text:style-name="Default"><text:span text:style-name="T151">5.<text:s/></text:span><text:span text:style-name="T152">若您提供錯誤、不實、過時或不完整或具誤導性的資料，您將損失相關權益。</text:span><text:span text:style-name="T153"><text:s/></text:span></text:p>
      <text:p text:style-name="Default"><text:span text:style-name="T154">6.<text:s/></text:span><text:span text:style-name="T155">您可依中華民國「個人資料保護法」，就您的個人資料行使以下權利：</text:span><text:span text:style-name="T156"><text:s/></text:span></text:p>
      <text:p text:style-name="P157"><text:span text:style-name="T158">(1)<text:s/></text:span><text:span text:style-name="T159">請求查詢或閱覽。</text:span><text:span text:style-name="T160">(2)</text:span><text:span text:style-name="T161">製給複製本。</text:span><text:span text:style-name="T162">(3)<text:s/></text:span><text:span text:style-name="T163">請求補充或更正。</text:span><text:span text:style-name="T164">(4)<text:s/></text:span><text:span text:style-name="T165">請求停止蒐集、處理及利用。</text:span></text:p>
      <text:p text:style-name="P166"><text:span text:style-name="T167">(5)<text:s/></text:span><text:span text:style-name="T168">請求刪除</text:span><text:span text:style-name="T169">。</text:span><text:span text:style-name="T170"><text:s/></text:span></text:p>
      <text:p text:style-name="P17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p text:style-name="P172">二、<text:s/>蒐集個人資料之目的<text:s/></text:p>
      <text:p text:style-name="Default"><text:span text:style-name="T173">1.<text:s/></text:span><text:span text:style-name="T174">本校為執行</text:span><text:span text:style-name="T175">國立中興大學之友卡</text:span><text:span text:style-name="T176">申請業務需蒐集您的個人資料。</text:span><text:span text:style-name="T177"><text:s/></text:span></text:p>
      <text:p text:style-name="P178"><text:span text:style-name="T179">2.<text:s/></text:span><text:span text:style-name="T180">當您的個人資料使用方式與當初本校蒐集的目的不同時，我們會在使用前先徵求您的書面同意，您可以拒絕向本校提供個人資料，但您可能因此喪失您的權益。</text:span><text:span text:style-name="T181"><text:s/></text:span></text:p>
      <text:p text:style-name="Default"><text:span text:style-name="T182">3.<text:s/></text:span><text:span text:style-name="T183">本校利用您的個人資料期間為即日起</text:span><text:span text:style-name="T184">永久保存</text:span><text:span text:style-name="T185">，利用地區為台灣地區。</text:span><text:span text:style-name="T186"><text:s/></text:span></text:p>
      <text:p text:style-name="P187">三、<text:s/>基本資料之保密<text:s/></text:p>
      <text:p text:style-name="P188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189">四、<text:s/>同意書之效力<text:s/></text:p>
      <text:p text:style-name="P190"><text:span text:style-name="T191">1.<text:s/></text:span><text:span text:style-name="T192">當您勾選「我同意」並簽署本同意書時，即表示您已閱讀、瞭解並同意本同意書之所有內容，您如違反下列條款時，本校得隨時終止對您所提供之所有權益或服務。</text:span><text:span text:style-name="T193"><text:s/></text:span></text:p>
      <text:p text:style-name="P194"><text:span text:style-name="T195">2.<text:s/></text:span><text:span text:style-name="T196">本校保留隨時修改本同意書規範之權利，本校將於修改規範時，於本校網頁</text:span><text:span text:style-name="T197">(</text:span><text:span text:style-name="T198">站</text:span><text:span text:style-name="T199">)</text:span><text:span text:style-name="T200">公告修改之事實，不另作個別通知。如果您不同意修改的內容，請勿繼續接受本服務。否則將視為您已同意並接受本同意書該等增訂或修改內容之拘束。</text:span><text:span text:style-name="T201"><text:s/></text:span></text:p>
      <text:p text:style-name="P202"><text:span text:style-name="T203">3.<text:s/></text:span><text:span text:style-name="T204">您自本同意書取得的任何建議或資訊，無論是書面或口頭形式，除非本同意書條款有明確規定，均不構成本同意條款以外之任何保證。</text:span><text:span text:style-name="T205"><text:s/></text:span></text:p>
      <text:p text:style-name="P206">五、<text:s/>準據法與管轄法院<text:s/></text:p>
      <text:p text:style-name="P207">本同意書之解釋與適用，以及本同意書有關之爭議，均應依照中華民國法律予以處理，並以臺灣臺中地方法院為管轄法院。<text:s/></text:p>
      <text:p text:style-name="P208">□我已閱讀並接受上述同意書內容<text:s/><text:s text:c="4"/></text:p>
      <text:p text:style-name="Default"><text:span text:style-name="T209">當事人簽名</text:span><text:span text:style-name="T210"><text:s/></text:span><text:span text:style-name="T211"><text:s text:c="17"/></text:span><text:span text:style-name="T212">(</text:span><text:span text:style-name="T213">請親簽</text:span><text:span text:style-name="T214">)</text:span><text:span text:style-name="T215"><text:s text:c="36"/></text:span><text:span text:style-name="T216">年</text:span><text:span text:style-name="T217"><text:s/></text:span><text:span text:style-name="T218"><text:s text:c="2"/></text:span><text:span text:style-name="T219">月</text:span><text:span text:style-name="T220"><text:s/></text:span><text:span text:style-name="T221"><text:s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in" fo:margin-left="0.4923in" fo:margin-bottom="0.3916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校友證申請書  NO：</dc:title>
    <dc:description/>
    <dc:subject/>
    <meta:initial-creator>fykao</meta:initial-creator>
    <dc:creator>user</dc:creator>
    <meta:creation-date>2019-08-08T05:30:00Z</meta:creation-date>
    <dc:date>2019-08-08T05:30:00Z</dc:date>
    <meta:print-date>2012-11-19T07:30:00Z</meta:print-date>
    <meta:template xlink:href="Normal.dotm" xlink:type="simple"/>
    <meta:editing-cycles>2</meta:editing-cycles>
    <meta:editing-duration>PT0S</meta:editing-duration>
    <meta:document-statistic meta:page-count="2" meta:paragraph-count="123" meta:word-count="817" meta:character-count="1970" meta:row-count="91" meta:non-whitespace-character-count="1276"/>
  </office:meta>
</office:document-meta>
</file>